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A0000001B84D85BE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monospace" svg:font-family="monospace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7.014cm" fo:margin-left="0cm" fo:margin-right="-0.014cm" table:align="margins"/>
    </style:style>
    <style:style style:name="Tableau2.A" style:family="table-column">
      <style:table-column-properties style:column-width="0.623cm" style:rel-column-width="2398*"/>
    </style:style>
    <style:style style:name="Tableau2.C" style:family="table-column">
      <style:table-column-properties style:column-width="1.016cm" style:rel-column-width="3913*"/>
    </style:style>
    <style:style style:name="Tableau2.D" style:family="table-column">
      <style:table-column-properties style:column-width="7.927cm" style:rel-column-width="30535*"/>
    </style:style>
    <style:style style:name="Tableau2.E" style:family="table-column">
      <style:table-column-properties style:column-width="6.826cm" style:rel-column-width="262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66cm" style:rel-column-width="13362*"/>
    </style:style>
    <style:style style:name="Tableau1.B" style:family="table-column">
      <style:table-column-properties style:column-width="13.534cm" style:rel-column-width="521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788cm"/>
    </style:style>
    <style:style style:name="P1" style:family="paragraph" style:parent-style-name="Table_20_Contents">
      <style:text-properties style:font-name="Arial" fo:font-size="10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4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5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weight="bold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9" style:family="paragraph" style:parent-style-name="Preformatted_20_Text" style:list-style-name="L1">
      <style:paragraph-properties fo:margin-top="0cm" fo:margin-bottom="0.499cm" style:line-height-at-least="0.503cm" fo:orphans="2" fo:widows="2" fo:background-color="#d4d4d4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12" style:family="paragraph" style:parent-style-name="Text_20_body" style:list-style-name="L1">
      <style:paragraph-properties style:line-height-at-least="0.503cm" fo:orphans="2" fo:widows="2" fo:padding="0cm" fo:border="none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15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monospace" fo:font-size="10.5pt" fo:letter-spacing="normal" fo:font-style="normal" fo:font-weight="normal"/>
    </style:style>
    <style:style style:name="T4" style:family="text">
      <style:text-properties fo:font-variant="normal" fo:text-transform="none" fo:color="#c80015" style:text-line-through-style="none" style:font-name="Arial1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23232" style:text-line-through-style="none" style:font-name="Arial1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323232" style:text-line-through-style="none" style:font-name="Arial1" fo:font-size="10.5pt" fo:letter-spacing="normal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323232" style:text-line-through-style="none" style:font-name="Arial1" fo:font-size="10.5pt" fo:letter-spacing="normal" fo:font-style="normal" style:text-underline-style="none" style:text-blinking="false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size-asian="10pt" style:font-size-complex="10pt"/>
    </style:style>
    <style:style style:name="T10" style:family="text">
      <style:text-properties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9">Titre du document :</text:span></text:p>
          </table:table-cell>
          <table:table-cell table:style-name="Tableau1.B1" office:value-type="string">
            <text:p text:style-name="P6"><text:span text:style-name="T10">Lecture DVD sous Ubuntu</text:span><text:bookmark text:name="lire_un_film_sur_dvd_du_commerce_protege_par_css2"/><text:bookmark text:name="lire_un_film_sur_dvd_du_commerce_protege_par_css1"/><text:span text:style-name="T10"><text:line-break/></text:span><text:span text:style-name="T7">Lire un film sur DVD du commerce (protégé par CSS)</text:span></text:p>
          </table:table-cell>
        </table:table-row>
        <table:table-row>
          <table:table-cell table:style-name="Tableau1.A2" office:value-type="string">
            <text:p text:style-name="P2">Auteur :</text:p>
          </table:table-cell>
          <table:table-cell table:style-name="Tableau1.B2" office:value-type="string">
            <text:p text:style-name="P7">Thierry LLOPIS </text:p>
          </table:table-cell>
        </table:table-row>
        <table:table-row>
          <table:table-cell table:style-name="Tableau1.A2" office:value-type="string">
            <text:p text:style-name="P2">Courriel / Site Web :</text:p>
          </table:table-cell>
          <table:table-cell table:style-name="Tableau1.B2" office:value-type="string">
            <text:p text:style-name="P7"><text:a xlink:type="simple" xlink:href="mailto:thierry.llopis@free.fr">thierry.llopis@free.fr</text:a> <text:s/>/ <text:a xlink:type="simple" xlink:href="http://brikabrak.free.fr/linux/documents/">http://brikabrak.free.fr/linux/documents/</text:a> </text:p>
          </table:table-cell>
        </table:table-row>
        <table:table-row>
          <table:table-cell table:style-name="Tableau1.A2" office:value-type="string">
            <text:p text:style-name="P2">Source :</text:p>
          </table:table-cell>
          <table:table-cell table:style-name="Tableau1.B2" office:value-type="string">
            <text:p text:style-name="P7"><text:a xlink:type="simple" xlink:href="http://doc.ubuntu-fr.org/lire_un_dvd">http://doc.ubuntu-fr.org/lire_un_dvd</text:a></text:p>
          </table:table-cell>
        </table:table-row>
        <table:table-row>
          <table:table-cell table:style-name="Tableau1.A2" office:value-type="string">
            <text:p text:style-name="P2">Date de création :</text:p>
          </table:table-cell>
          <table:table-cell table:style-name="Tableau1.B5" office:value-type="date" office:date-value="2011-06-03">
            <text:p text:style-name="P7">03/06/11</text:p>
          </table:table-cell>
        </table:table-row>
        <table:table-row table:style-name="Tableau1.6">
          <table:table-cell table:style-name="Tableau1.A2" office:value-type="string">
            <text:p text:style-name="P2">Type de distribution:</text:p>
          </table:table-cell>
          <table:table-cell table:style-name="Tableau1.B2" office:value-type="string">
            <text:p text:style-name="P2">Ce document répond à la licence Copyleft.</text:p>
            <text:p text:style-name="P2"/>
            <text:p text:style-name="P2">Vous pouvez :</text:p>
            <text:list xml:id="list736828429" text:style-name="L2">
              <text:list-item>
                <text:p text:style-name="P3"><draw:frame draw:style-name="fr1" draw:name="images1" text:anchor-type="paragraph" svg:x="-2cm" svg:y="0.189cm" svg:width="0.688cm" svg:height="0.714cm" draw:z-index="0"><draw:image xlink:href="Pictures/100002000000001A0000001B84D85BE6.gif" xlink:type="simple" xlink:show="embed" xlink:actuate="onLoad"/></draw:frame>modifier ce document</text:p>
              </text:list-item>
              <text:list-item>
                <text:p text:style-name="P3">distribuer gratuitement ce document</text:p>
              </text:list-item>
            </text:list>
            <text:p text:style-name="P2"/>
            <text:p text:style-name="P2">Vous ne pouvez pas:</text:p>
            <text:list xml:id="list71893748" text:style-name="L5">
              <text:list-item>
                <text:p text:style-name="P4">faire payer ce document</text:p>
              </text:list-item>
              <text:list-item>
                <text:p text:style-name="P4">changer le nom de l'auteur original</text:p>
              </text:list-item>
            </text:list>
            <text:p text:style-name="P2"/>
            <text:p text:style-name="P2">Vous devez :</text:p>
            <text:list xml:id="list1290919841" text:style-name="L6">
              <text:list-item>
                <text:p text:style-name="P5">renseigner le cartouche ci-dessous si vous modifiez ce document.</text:p>
              </text:list-item>
              <text:list-item>
                <text:p text:style-name="P5">Envoyer une copie de ce document à son auteur original</text:p>
              </text:list-item>
              <text:list-item>
                <text:p text:style-name="P5">conserver les renseignements de ce cartouche.</text:p>
              </text:list-item>
            </text:list>
          </table:table-cell>
        </table:table-row>
      </table:table>
      <text:p text:style-name="P14"/>
      <text:p text:style-name="Standard"><text:span text:style-name="T8">Révisions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3" office:value-type="string">
            <text:p text:style-name="P2">Date de la révision :</text:p>
          </table:table-cell>
          <table:covered-table-cell/>
          <table:covered-table-cell/>
          <table:table-cell table:style-name="Tableau2.D1" office:value-type="string">
            <text:p text:style-name="P2">Auteur de la révision :</text:p>
          </table:table-cell>
          <table:table-cell table:style-name="Tableau2.E1" office:value-type="string">
            <text:p text:style-name="P2">Courriel / Site Web</text:p>
          </table:table-cell>
        </table:table-row>
        <table:table-row>
          <table:table-cell table:style-name="Tableau2.A2" office:value-type="float" office:value="99">
            <text:p text:style-name="P7">99</text:p>
          </table:table-cell>
          <table:table-cell table:style-name="Tableau2.A2" office:value-type="float" office:value="99">
            <text:p text:style-name="P7">99</text:p>
          </table:table-cell>
          <table:table-cell table:style-name="Tableau2.A2" office:value-type="float" office:value="9999">
            <text:p text:style-name="P7">9999</text:p>
          </table:table-cell>
          <table:table-cell table:style-name="Tableau2.D2" office:value-type="string">
            <text:p text:style-name="P7">Inscrivez ici le nom de la personne qui a révisé ce document</text:p>
          </table:table-cell>
          <table:table-cell table:style-name="Tableau2.E2" office:value-type="string">
            <text:p text:style-name="P7">Inscrivez le courriel et/ou le site web de la personne qui a révisé ce document</text:p>
          </table:table-cell>
        </table:table-row>
      </table:table>
      <text:p text:style-name="P13"/>
      <text:p text:style-name="P13"/>
      <text:p text:style-name="P13">Afin de pouvoir avoir un suivi de ce document, il est recommandé de remplir le cartouche Révisions après avoir <text:s/>modifier ce document et cela avant de le distribuer. Merci.</text:p>
      <text:p text:style-name="P13"/>
      <text:p text:style-name="P15"/>
      <text:p text:style-name="P8"><text:span text:style-name="T7">Lire un film sur DVD du commerce (protégé par CSS)</text:span></text:p>
      <text:p text:style-name="P13"/>
      <text:p text:style-name="P10"><text:span text:style-name="T1">Pour installer </text:span><text:span text:style-name="Strong_20_Emphasis"><text:span text:style-name="T2">libdvdcss</text:span></text:span><text:span text:style-name="T1">, vous devez être un administrateur de votre système Ubuntu.</text:span></text:p>
      <text:list xml:id="list299327686" text:style-name="L1">
        <text:list-item>
          <text:p text:style-name="P11"><text:a xlink:type="simple" xlink:href="http://doc.ubuntu-fr.org/tutoriel/comment_installer_un_paquet#paquet_present_dans_les_depots"><text:span text:style-name="T4">Installez le paquet</text:span></text:a><text:span text:style-name="T1"> </text:span><text:a xlink:type="simple" xlink:href="apt://ubuntu-restricted-extras"><text:span text:style-name="Strong_20_Emphasis"><text:span text:style-name="T6">ubuntu-restricted-extras</text:span></text:span></text:a><text:span text:style-name="T1">, </text:span><text:a xlink:type="simple" xlink:href="apt://kubuntu-restricted-extras"><text:span text:style-name="Strong_20_Emphasis"><text:span text:style-name="T6">kubuntu-restricted-extras</text:span></text:span></text:a><text:span text:style-name="T1"> ou </text:span><text:a xlink:type="simple" xlink:href="apt://xubuntu-restricted-extras"><text:span text:style-name="Strong_20_Emphasis"><text:span text:style-name="T6">xubuntu-restricted-extras</text:span></text:span></text:a><text:span text:style-name="T1">, selon la variante d'Ubuntu que vous utilisez. Ceci installe des codecs supplémentaires pour la lecture de musique et de films, ainsi que le script d'installation de </text:span><text:span text:style-name="Strong_20_Emphasis"><text:span text:style-name="T2">libdvdcss</text:span></text:span><text:span text:style-name="T1"> ;</text:span></text:p>
        </text:list-item>
        <text:list-item>
          <text:p text:style-name="P12"><text:span text:style-name="T1">Une fois cela fait, dans un </text:span><text:a xlink:type="simple" xlink:href="http://doc.ubuntu-fr.org/terminal"><text:span text:style-name="T4">terminal</text:span></text:a><text:span text:style-name="T1">, exécutez le script d'installation de </text:span><text:span text:style-name="Strong_20_Emphasis"><text:span text:style-name="T2">libdvdcss</text:span></text:span><text:span text:style-name="T1"> :</text:span></text:p>
          <text:p text:style-name="P9"><text:span text:style-name="T3">sudo sh /usr/share/doc/libdvdread4/install-css.sh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monospace" svg:font-family="monospace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D</meta:initial-creator>
    <meta:creation-date>2011-06-03T15:19:25</meta:creation-date>
    <meta:document-statistic meta:table-count="2" meta:image-count="1" meta:object-count="0" meta:page-count="2" meta:paragraph-count="37" meta:word-count="258" meta:character-count="1607"/>
    <dc:date>2011-06-03T15:24:16</dc:date>
    <dc:creator>T D</dc:creator>
    <meta:editing-duration>PT4M53S</meta:editing-duration>
    <meta:editing-cycles>1</meta:editing-cycles>
    <meta:generator>OpenOffice.org/3.3$Linux OpenOffice.org_project/330m20$Build-9567</meta:generator>
  </office:meta>
</office:document-meta>
</file>